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barbecue 8 september 2018 Kott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melding ontvangen voor activiteiten waarvoor geen vergunningplicht geldt op locatie Kotter 1 in Amstelveen. De melding is geregistreerd onder zaaknummer Z18-0075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barbecue 8 september 2018 Kotter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54</meta:user-defined>
    <meta:user-defined meta:name="OVERHEIDop.GmbID/DC.identifier">gmb-2018-18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H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4.88 476948.6</meta:user-defined>
    <meta:user-defined meta:name="OVERHEIDop.versieInformatie"/>
  </office:meta>
</office:document-meta>
</file>