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een boom, Bredero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oom (naaldboom), op het adres Brederostraat 6 te Brunssum. Er geldt een herplantverplichting. (De beschikking is op 29 augustus 2018 verzonden.)</text:p>
            <text:p text:style-name="common-al">Dossiernummer: 18253</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 </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5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Brederostraat 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51</meta:user-defined>
    <meta:user-defined meta:name="OVERHEIDop.GmbID/DC.identifier">gmb-2018-1892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N 6</meta:user-defined>
    <meta:user-defined meta:name="OVERHEIDop.woonplaats">Brunssum</meta:user-defined>
    <meta:user-defined meta:name="OVERHEIDop.straatnaam">Bredero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16 326871</meta:user-defined>
    <meta:user-defined meta:name="OVERHEIDop.versieInformatie"/>
  </office:meta>
</office:document-meta>
</file>