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ekweide 8 in Barneveld, gewijzigd bouwen woning t.o.v. 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27-8-2018</text:p>
            <text:p text:style-name="common-al">Zaaknummer 2018W174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9250</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50</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50</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ekweide 8 in Barneveld, gewijzigd bouwen woning t.o.v. de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250</meta:user-defined>
    <meta:user-defined meta:name="OVERHEIDop.GmbID/DC.identifier">gmb-2018-189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PM 8</meta:user-defined>
    <meta:user-defined meta:name="OVERHEIDop.woonplaats">Barneveld</meta:user-defined>
    <meta:user-defined meta:name="OVERHEIDop.straatnaam">Beekweide</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94 463438</meta:user-defined>
    <meta:user-defined meta:name="OVERHEIDop.versieInformatie"/>
  </office:meta>
</office:document-meta>
</file>