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parkeerterrein, Kiesterzijl 51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iesterzijl 51 Herbaijum, het realiseren van een parkeerterrein, V-20180351 (ingekomen d.d. 10-08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arkeerterrein, Kiesterzijl 51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46</meta:user-defined>
    <meta:user-defined meta:name="OVERHEIDop.GmbID/DC.identifier">gmb-2018-18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G 51</meta:user-defined>
    <meta:user-defined meta:name="OVERHEIDop.woonplaats">Herbaijum</meta:user-defined>
    <meta:user-defined meta:name="OVERHEIDop.straatnaam">Kiesterzij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836 577181</meta:user-defined>
    <meta:user-defined meta:name="OVERHEIDop.versieInformatie"/>
  </office:meta>
</office:document-meta>
</file>