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evoegen van een activiteit (beperkte autodemontage), Van Harinxmaweg 10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Van Harinxmaweg 10 in Franeker, t.b.v. het toevoegen van een activiteit (beperkte autodemontage) V-20180357 (Ingekomen 14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4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evoegen van een activiteit (beperkte autodemontage), Van Harinxmaweg 10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43</meta:user-defined>
    <meta:user-defined meta:name="OVERHEIDop.GmbID/DC.identifier">gmb-2018-1892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AV 10</meta:user-defined>
    <meta:user-defined meta:name="OVERHEIDop.woonplaats">Franeker</meta:user-defined>
    <meta:user-defined meta:name="OVERHEIDop.straatnaam">Van Harinxm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393 577515</meta:user-defined>
    <meta:user-defined meta:name="OVERHEIDop.versieInformatie"/>
  </office:meta>
</office:document-meta>
</file>