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stacaravan, Kruisstraat 2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ruisstraat 27, Stramproy, plaatsen van een tijdelijke stacaravan, 28 augustus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3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stacaravan, Kruisstraat 27, Strampro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39</meta:user-defined>
    <meta:user-defined meta:name="OVERHEIDop.GmbID/DC.identifier">gmb-2018-189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39EJ</meta:user-defined>
    <meta:user-defined meta:name="OVERHEIDop.woonplaats">Stramproy</meta:user-defined>
    <meta:user-defined meta:name="OVERHEIDop.straatnaam">Krui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85 356021</meta:user-defined>
    <meta:user-defined meta:name="OVERHEIDop.versieInformatie"/>
  </office:meta>
</office:document-meta>
</file>