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opmelding, Lindestraat 172,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verwijderen van asbesthoudend dakbeschot op het adres Lindestraat 172 te Brunssum.</text:p>
            <text:p text:style-name="common-al">Dossiernummer: 18266</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89238</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238</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238</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ouwbesluit 2012, sloopmelding, Lindestraat 172,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9238</meta:user-defined>
    <meta:user-defined meta:name="OVERHEIDop.GmbID/DC.identifier">gmb-2018-1892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4AS 172</meta:user-defined>
    <meta:user-defined meta:name="OVERHEIDop.woonplaats">Brunssum</meta:user-defined>
    <meta:user-defined meta:name="OVERHEIDop.straatnaam">Linde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5581 328464</meta:user-defined>
    <meta:user-defined meta:name="OVERHEIDop.versieInformatie"/>
  </office:meta>
</office:document-meta>
</file>