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perceel Horn 24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18 een besluit genomen op de aanvraag met zaaknummer 2018-HZ-0346 voor een omgevingsvergunning voor het plaatsen van een dakkapel op locatie Horn 24 te Urse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9237</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37</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37</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dakkapel op het perceel Horn 24 te Urse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89237</meta:user-defined>
    <meta:user-defined meta:name="OVERHEIDop.GmbID/DC.identifier">gmb-2018-189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PG 24</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961 515608</meta:user-defined>
    <meta:user-defined meta:name="OVERHEIDop.versieInformatie"/>
  </office:meta>
</office:document-meta>
</file>