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Standplaatsvergunning voor Flyers uitdelen Nicotinell op 21 oktober 2018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6605</text:span>
          </text:p>
            <text:p text:style-name="common-al">Flyers uitdelen Nicotinell op 21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3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3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3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Standplaatsvergunning voor Flyers uitdelen Nicotinell op 21 oktober 2018 -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34</meta:user-defined>
    <meta:user-defined meta:name="OVERHEIDop.GmbID/DC.identifier">gmb-2018-189234</meta:user-defined>
    <meta:user-defined meta:name="OVERHEID.TaxonomieBeleidsagenda/OVERHEID.category">Ruimte en infrastructuur | Organisatie en beleid</meta:user-defined>
    <meta:user-defined meta:name="OVERHEIDop.referentienummer">Z18-006605</meta:user-defined>
    <meta:user-defined meta:name="DCTERMS.abstract">Flyers uitdelen Nicotinell op 21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