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Branderscafé, Broersveld 100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Branderscafé gevestigd aan de Broersveld 100 te Schiedam.</text:p>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an het terras zijn:</text:p>
            <text:p text:style-name="common-al">- zondag tot en met zaterdag  van 07.00 uur tot 01.00 uur</text:p>
            <text:p text:style-name="common-al">Het terras is gesitueerd langs de voorgevel, 4,5 meter bij 2 meter, en naast de boom tegenover het horecabedrijf 2,3 meter bij 1,8 meter.</text:p>
            <text:p text:style-name="common-al">Vanaf woensdag5 september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Branderscafé”.</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2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Branderscafé, Broersveld 100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33</meta:user-defined>
    <meta:user-defined meta:name="OVERHEIDop.GmbID/DC.identifier">gmb-2018-189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1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3.48 436911.08</meta:user-defined>
    <meta:user-defined meta:name="OVERHEIDop.versieInformatie"/>
  </office:meta>
</office:document-meta>
</file>