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op het perceel Noorddijkerweg 56  te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18 een besluit genomen op de aanvraag met zaaknummer 2018-HZ-0160 voor een omgevingsvergunning voor het bouwen van een woning op locatie Noorddijkerweg 56  te Urse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9232</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32</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32</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bouwen van een woning op het perceel Noorddijkerweg 56  te Ursem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89232</meta:user-defined>
    <meta:user-defined meta:name="OVERHEIDop.GmbID/DC.identifier">gmb-2018-1892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5VG 54</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1456.55 516003.87</meta:user-defined>
    <meta:user-defined meta:name="OVERHEIDop.versieInformatie"/>
  </office:meta>
</office:document-meta>
</file>