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gemaal op het perceel Beetskoogkade  2 a  te Oude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18 een besluit genomen op de aanvraag met zaaknummer 2017-HZ-0577 voor een omgevingsvergunning voor het bouwen van een gemaal op locatie Beetskoogkade  2 a  te Oudendij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923</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3</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3</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gemaal op het perceel Beetskoogkade  2 a  te Oudendij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18923</meta:user-defined>
    <meta:user-defined meta:name="OVERHEIDop.GmbID/DC.identifier">gmb-2018-18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1DP 2</meta:user-defined>
    <meta:user-defined meta:name="OVERHEID.PostcodeHuisnummer/OVERHEIDop.postcodeHuisnummer">163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7199 512659</meta:user-defined>
    <meta:user-defined meta:name="OVERHEID.EPSG28992/DC.spatial">127191.58 512646.93</meta:user-defined>
    <meta:user-defined meta:name="OVERHEIDop.versieInformatie"/>
  </office:meta>
</office:document-meta>
</file>