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in Zwartebroek, ondieper maken van een sloot tussen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2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weg in Zwartebroek, ondieper maken van een sloot tussen 2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229</meta:user-defined>
    <meta:user-defined meta:name="OVERHEIDop.GmbID/DC.identifier">gmb-2018-18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55 465977</meta:user-defined>
    <meta:user-defined meta:name="OVERHEIDop.versieInformatie"/>
  </office:meta>
</office:document-meta>
</file>