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emsteedse Dreef 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emsteedse Dreef 261, het plaatsen van een schuur en erfafscheiding,  wabonummer 322859, ontvangen 22 augustus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8922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2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2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emsteedse Dreef 2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225</meta:user-defined>
    <meta:user-defined meta:name="OVERHEIDop.GmbID/DC.identifier">gmb-2018-189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KH 261</meta:user-defined>
    <meta:user-defined meta:name="OVERHEIDop.woonplaats">Heemstede</meta:user-defined>
    <meta:user-defined meta:name="OVERHEIDop.straatnaam">Heemsteedse dreef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078 485838</meta:user-defined>
    <meta:user-defined meta:name="OVERHEIDop.versieInformatie"/>
  </office:meta>
</office:document-meta>
</file>