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van gronden/bouwwerken met regels van ruimtelijke ordening, Prins Hendriklaan 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augustus 2018 een aanvraag voor een vergunning op grond van de Wet algemene bepalingen omgevingsrecht heeft ontvangen voor de activiteit strijdig gebruik van gronden/bouwwerken met regels van ruimtelijke ordening, het betreft het starten van een zen-/meditatiestudio aan huis, op het adres Prins Hendriklaan 90 te Brunssum, waarbij de reguliere voorbereidingsprocedure van toepassing is.</text:p>
            <text:p text:style-name="common-al">Dossiernummer: 1826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2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2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2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van gronden/bouwwerken met regels van ruimtelijke ordening, Prins Hendriklaan 9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23</meta:user-defined>
    <meta:user-defined meta:name="OVERHEIDop.GmbID/DC.identifier">gmb-2018-189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C 90</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76 329029</meta:user-defined>
    <meta:user-defined meta:name="OVERHEIDop.versieInformatie"/>
  </office:meta>
</office:document-meta>
</file>