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ulp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ulpstraat 47, zaaknummer 161937</text:p>
            <text:p text:style-name="common-al">Voor: kappen van 1 apenboom, datum ontvangst 29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22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ulp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220</meta:user-defined>
    <meta:user-defined meta:name="OVERHEIDop.GmbID/DC.identifier">gmb-2018-189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CP 47</meta:user-defined>
    <meta:user-defined meta:name="OVERHEIDop.woonplaats">Winterswijk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61 442728</meta:user-defined>
    <meta:user-defined meta:name="OVERHEIDop.versieInformatie"/>
  </office:meta>
</office:document-meta>
</file>