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etterodestraat 68, 2017-09267, recht optrekken zij- en achtergevels, verzonden 25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2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Tetterodestraat 68, 2017-09267, recht optrekken zij- en achtergevels, verzonden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922</meta:user-defined>
    <meta:user-defined meta:name="OVERHEIDop.GmbID/DC.identifier">gmb-2018-18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R 68</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6 489593</meta:user-defined>
    <meta:user-defined meta:name="OVERHEIDop.versieInformatie"/>
  </office:meta>
</office:document-meta>
</file>