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PV, oprichten van een woning, Sjoerd Draijerstrjitte 29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ntheffing APV</text:span>
          </text:p>
            <text:list text:style-name="id1-3-2-1-1-5">
              <text:list-item text:style-override="id1-3-2-1-1-5-1">
                <text:number>•</text:number>
                <text:p text:style-name="al">Strukton Rail BV, Postbus 1025, 3600 BA Maarssen,</text:p>
              </text:list-item>
              <text:list-item text:style-override="id1-3-2-1-1-5-2">
                <text:number>•</text:number>
                <text:p text:style-name="al">Ontheffing met betrekking tot geluidhinder voor de noodzakelijke onderhoudswerkzaamheden bij de overweg It Holt te Deinum in de periode 17 oktober 2018 23.30 uur t/m 18 oktober 2018 05.00 uur.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21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1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1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PV, oprichten van een woning, Sjoerd Draijerstrjitte 29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219</meta:user-defined>
    <meta:user-defined meta:name="OVERHEIDop.GmbID/DC.identifier">gmb-2018-189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XP 6</meta:user-defined>
    <meta:user-defined meta:name="OVERHEIDop.woonplaats">Deinum</meta:user-defined>
    <meta:user-defined meta:name="OVERHEIDop.straatnaam">It Swe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657 578242</meta:user-defined>
    <meta:user-defined meta:name="OVERHEIDop.versieInformatie"/>
  </office:meta>
</office:document-meta>
</file>