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unit, Pastoor Savelbergstraat 1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unit op het adres Pastoor Savelbergstraat 132 te Brunssum. (De beschikking is op 30 augustus 2018 verzonden.)</text:p>
            <text:p text:style-name="common-al">Dossiernummer: 182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irco-unit, Pastoor Savelbergstraat 1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18</meta:user-defined>
    <meta:user-defined meta:name="OVERHEIDop.GmbID/DC.identifier">gmb-2018-18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P 132</meta:user-defined>
    <meta:user-defined meta:name="OVERHEIDop.woonplaats">Brunssum</meta:user-defined>
    <meta:user-defined meta:name="OVERHEIDop.straatnaam">Pastoor Savel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4 328868</meta:user-defined>
    <meta:user-defined meta:name="OVERHEIDop.versieInformatie"/>
  </office:meta>
</office:document-meta>
</file>