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Oostkanaalweg 55 - Afvo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5, Ter Aar - zaak nr. M-2018-0142 - melding omgevingsrecht voor het afvoeren van asbesthoudende golfplaten - ingekomen 3 september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21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2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Oostkanaalweg 55 - Afvo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217</meta:user-defined>
    <meta:user-defined meta:name="OVERHEIDop.GmbID/DC.identifier">gmb-2018-189217</meta:user-defined>
    <meta:user-defined meta:name="OVERHEID.TaxonomieBeleidsagenda/OVERHEID.category">Ruimte en infrastructuur | Organisatie en beleid</meta:user-defined>
    <meta:user-defined meta:name="OVERHEIDop.referentienummer">M-2018-0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5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23 463604</meta:user-defined>
    <meta:user-defined meta:name="OVERHEIDop.versieInformatie"/>
  </office:meta>
</office:document-meta>
</file>