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kselaarseweg (Wikselaarse Eng bouwnrs 85 en 91) in Voorthuizen, bouwen 2 garag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09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9216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216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216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kselaarseweg (Wikselaarse Eng bouwnrs 85 en 91) in Voorthuizen, bouwen 2 garag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89216</meta:user-defined>
    <meta:user-defined meta:name="OVERHEIDop.GmbID/DC.identifier">gmb-2018-1892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MK 10</meta:user-defined>
    <meta:user-defined meta:name="OVERHEIDop.woonplaats">Voorthuizen</meta:user-defined>
    <meta:user-defined meta:name="OVERHEIDop.straatnaam">Wikselaar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784 465821</meta:user-defined>
    <meta:user-defined meta:name="OVERHEIDop.versieInformatie"/>
  </office:meta>
</office:document-meta>
</file>