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Veldstraat 8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Veldstraat 84 te Brunssum. (De beschikking is op 30 augustus 2018 verzonden.)</text:p>
            <text:p text:style-name="common-al">Dossiernummer: 1824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1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1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1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Veldstraat 8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11</meta:user-defined>
    <meta:user-defined meta:name="OVERHEIDop.GmbID/DC.identifier">gmb-2018-189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SV 84</meta:user-defined>
    <meta:user-defined meta:name="OVERHEIDop.woonplaats">Brunssum</meta:user-defined>
    <meta:user-defined meta:name="OVERHEIDop.straatnaam">Veld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92 329559</meta:user-defined>
    <meta:user-defined meta:name="OVERHEIDop.versieInformatie"/>
  </office:meta>
</office:document-meta>
</file>