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plaatsen van sandwichborden  ten behoeve van de Koopzondagen van Keukencentrum Marssum, 17 september 2018 t/m 24 september 2018, 8 oktober 2018 t/m 15 oktober 2018, 5 november 2018 t/m 12 november 2018 en 14 december 2018 t/m 2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heffing sandwichborden</text:span>
          </text:p>
            <text:list text:style-name="id1-3-2-1-1-5">
              <text:list-item text:style-override="id1-3-2-1-1-5-1">
                <text:number>•</text:number>
                <text:p text:style-name="al">Keukencentrum Marssum, Hegedyk 3, 9034 XC Marsum, </text:p>
              </text:list-item>
              <text:list-item text:style-override="id1-3-2-1-1-5-2">
                <text:number>•</text:number>
                <text:p text:style-name="al">Ontheffing voor het plaatsen van sandwichborden ten behoeve van de Koopzondagen van Keukencentrum Marssum in de periode 17 september 2018 t/m 24 september 2018, 8 oktober 2018 t/m 15 oktober 2018, 5 november 2018 t/m 12 november 2018 en 14 december 2018 t/m 28 december 2018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, plaatsen van sandwichborden  ten behoeve van de Koopzondagen van Keukencentrum Marssum, 17 september 2018 t/m 24 september 2018, 8 oktober 2018 t/m 15 oktober 2018, 5 november 2018 t/m 12 november 2018 en 14 december 2018 t/m 2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10</meta:user-defined>
    <meta:user-defined meta:name="OVERHEIDop.GmbID/DC.identifier">gmb-2018-189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C 3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912 580263</meta:user-defined>
    <meta:user-defined meta:name="OVERHEIDop.versieInformatie"/>
  </office:meta>
</office:document-meta>
</file>