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240, Tentweg 121, 2821 AD Stolwijk</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een aanvraag ontvangen voor een omgevingsvergunning voor het realiseren van een nieuwbouw woning op locatie Tentweg 121, 2821 AD Stolwijk. De aanvraag is geregistreerd onder zaaknummer SXO-2017324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2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240, Tentweg 121, 2821 AD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21</meta:user-defined>
    <meta:user-defined meta:name="OVERHEIDop.GmbID/DC.identifier">gmb-2018-1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D 1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24.6 441794.11</meta:user-defined>
    <meta:user-defined meta:name="OVERHEIDop.versieInformatie"/>
  </office:meta>
</office:document-meta>
</file>