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an Hoef Tuinprojecten, melding Activiteitenbesluit voor een bedrijf voor het aanleggen en onderhouden van tuinen, Graafschap Hornelaan 20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Graafschap Hornelaan 205, Weert, Van Hoef Tuinprojecten, melding Activiteitenbesluit voor een bedrijf voor het aanleggen en onderhouden van tuinen, 5 september 2018</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0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Van Hoef Tuinprojecten, melding Activiteitenbesluit voor een bedrijf voor het aanleggen en onderhouden van tuinen, Graafschap Hornelaan 20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07</meta:user-defined>
    <meta:user-defined meta:name="OVERHEIDop.GmbID/DC.identifier">gmb-2018-1892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B 89</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58 363194</meta:user-defined>
    <meta:user-defined meta:name="OVERHEIDop.versieInformatie"/>
  </office:meta>
</office:document-meta>
</file>