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Nieuwenhagenerweg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stalling op het adres Nieuwenhagenerweg 2 te Brunssum.</text:p>
            <text:p text:style-name="common-al">Dossiernummer: 1827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2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Nieuwenhagenerweg 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06</meta:user-defined>
    <meta:user-defined meta:name="OVERHEIDop.GmbID/DC.identifier">gmb-2018-1892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PD 2</meta:user-defined>
    <meta:user-defined meta:name="OVERHEIDop.woonplaats">Brunssum</meta:user-defined>
    <meta:user-defined meta:name="OVERHEIDop.straatnaam">Nieuwenhagen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8834 326640</meta:user-defined>
    <meta:user-defined meta:name="OVERHEIDop.versieInformatie"/>
  </office:meta>
</office:document-meta>
</file>