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plaatsen van sandwichborden, 3 september 2018 t/m 16 september 2018, voormalige gemeente Menam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heffing voor het plaatsen van sandwichborden</text:span>
          </text:p>
            <text:list text:style-name="id1-3-2-1-1-5">
              <text:list-item text:style-override="id1-3-2-1-1-5-1">
                <text:number>•</text:number>
                <text:p text:style-name="al">Centercom Buitenreclame, p/a Spinnerij 21, 1185 ZN Amstelveen, </text:p>
              </text:list-item>
              <text:list-item text:style-override="id1-3-2-1-1-5-2">
                <text:number>•</text:number>
                <text:p text:style-name="al">Ontheffing voor het plaatsen van sandwichborden ter promotie van Makelaardij Friesland. De sandwichborden worden geplaatst in de voormalige gemeente Menameradiel in de periode 3 september 2018 t/m 16 september 2018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, plaatsen van sandwichborden, 3 september 2018 t/m 16 september 2018, voormalige gemeente Menamerad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05</meta:user-defined>
    <meta:user-defined meta:name="OVERHEIDop.GmbID/DC.identifier">gmb-2018-18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LW 30</meta:user-defined>
    <meta:user-defined meta:name="OVERHEIDop.woonplaats">Menaam</meta:user-defined>
    <meta:user-defined meta:name="OVERHEIDop.straatnaam">Blomtú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21 580845</meta:user-defined>
    <meta:user-defined meta:name="OVERHEIDop.versieInformatie"/>
  </office:meta>
</office:document-meta>
</file>