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omerlaan 1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Zomerlaan 17B, het plaatsen van 2 dakkapellen en wijzigen kozijnen in de voor, zij- en achtergevel,  wabonummer 322164, ontvangen 20 augustus 2018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89203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20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20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omerlaan 17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203</meta:user-defined>
    <meta:user-defined meta:name="OVERHEIDop.GmbID/DC.identifier">gmb-2018-1892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3AH 17b</meta:user-defined>
    <meta:user-defined meta:name="OVERHEIDop.woonplaats">Heemstede</meta:user-defined>
    <meta:user-defined meta:name="OVERHEIDop.straatnaam">Zomer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615 484167</meta:user-defined>
    <meta:user-defined meta:name="OVERHEIDop.versieInformatie"/>
  </office:meta>
</office:document-meta>
</file>