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J. van de Laar, melding brandveilig gebruik bouwwerk (gebouw 29), Kazernelaan 101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list text:style-name="id1-3-2-1-1-2">
              <text:list-item text:style-override="id1-3-2-1-1-2-1">
                <text:number>•</text:number>
                <text:p text:style-name="al">Kazernelaan 101, Weert, J. van de Laar, melding brandveilig gebruik bouwwerk (gebouw 29), 5 september 2018</text:p>
              </text:list-item>
            </text:list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920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0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0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J. van de Laar, melding brandveilig gebruik bouwwerk (gebouw 29), Kazernelaan 101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201</meta:user-defined>
    <meta:user-defined meta:name="OVERHEIDop.GmbID/DC.identifier">gmb-2018-1892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6SP 101</meta:user-defined>
    <meta:user-defined meta:name="OVERHEIDop.woonplaats">Weert</meta:user-defined>
    <meta:user-defined meta:name="OVERHEIDop.straatnaam">Kazernelaan</meta:user-defined>
    <meta:user-defined meta:name="OVERHEIDgvop.Informatietype/DC.type">Beschikkingen | afhandelin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5814 361822</meta:user-defined>
    <meta:user-defined meta:name="OVERHEIDop.versieInformatie"/>
  </office:meta>
</office:document-meta>
</file>