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Kadelaan 2, 2725 BL,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5 december 2017 een melding Activiteitenbesluit milieubeheer is ontvangen voor het onttrekken en lozen van grondwater in het kader van het verwijderen van de ondergrondse brandstoftanks. De locatie betreft<text:span text:style-name="nadrukvet"> Kadelaan 2, 2725 BL te Zoetermeer </text:span>(zaaknummer 00507897).</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2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Kadelaan 2, 2725 BL,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8920</meta:user-defined>
    <meta:user-defined meta:name="OVERHEIDop.GmbID/DC.identifier">gmb-2018-18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BL 2</meta:user-defined>
    <meta:user-defined meta:name="OVERHEIDop.woonplaats">Zoetermeer</meta:user-defined>
    <meta:user-defined meta:name="OVERHEIDop.straatnaam">Kad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50 454059</meta:user-defined>
    <meta:user-defined meta:name="OVERHEIDop.versieInformatie"/>
  </office:meta>
</office:document-meta>
</file>