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omgevingsvergunning strijdig gebruik van gronden/bouwwerken met regels van ruimtelijke ordening, Schiethouwer 29, Brunssum</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Brunssum maakt bekend dat zij op 30 augustus 2018 een aanvraag voor een vergunning op grond van de Wet algemene bepalingen omgevingsrecht heeft ontvangen voor de activiteit strijdig gebruik van gronden/bouwwerken met regels van ruimtelijke ordening, het betreft het starten van een salon aan huis, op het adres Schiethouwer 29 te Brunssum, waarbij de reguliere voorbereidingsprocedure van toepassing is.</text:p>
            <text:p text:style-name="common-al">Dossiernummer: 18273</text:p>
            <text:p text:style-name="common-al">
            <text:span text:style-name="nadrukvet">Besluitvorming</text:span>
          </text:p>
            <text:p text:style-name="common-al">Over deze aanvraag heeft nog geen besluitvorming plaatsgevonden. U kunt daarom nog niet reageren.</text:p>
            <text:p text:style-name="common-al">
            <text:span text:style-name="nadrukvet">Inzage</text:span>
          </text:p>
            <text:p text:style-name="common-al">U kunt deze aanvraag inzien door contact op te nemen met het Klant Contact Centrum, telefoonnummer: 045 5278555. Ook kunt u vragen om digitale toezending van (delen van) de aanvraag. U dient hiervoor het digitale formulier ‘<text:a xlink:href="https://www.brunssum.nl/bestuur_en_organisatie/Over_deze_website/digitale_aanvraag_mogelijkheden/opvragen_gegevens_naar_aanleiding_van_openbare_bekendmaking" xlink:type="simple">Opvragen gegevens naar aanleiding van openbare bekendmaking</text:a>’ in te vullen.</text:p>
            <text:p text:style-name="last-al">Het digitaal toezenden van de aanvraag is kosteloos, tot het moment waarop de omgevingsvergunning onherroepelijk is geworden, dat wil zeggen definitief verleend of geweigerd is. Wilt u ná het onherroepelijk worden van de vergunning stukken toegestuurd krijgen, dan worden daarvoor legeskosten inrekening gebrach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nssum</text:p>
            </table:table-cell>
            <table:table-cell office:value-type="string" table:style-name="header.C">
              <text:p text:style-name="headerright"><text:span text:style-name="nr">Nr. 189198</text:span><text:line-break/><text:date style:data-style-name="dag" text:fixed="true" text:date-value="2018-09-05"/><text:line-break/><text:date style:data-style-name="jaar" text:fixed="true" text:date-value="2018-09-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89198</text:span><text:date style:data-style-name="nicedate" text:fixed="true" text:date-value="2018-09-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89198</text:span><text:date style:data-style-name="nicedate" text:fixed="true" text:date-value="2018-09-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vangen aanvraag omgevingsvergunning strijdig gebruik van gronden/bouwwerken met regels van ruimtelijke ordening, Schiethouwer 29, Brunssum</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9-05</meta:user-defined>
    <meta:user-defined meta:name="OVERHEIDop.publicationIssue">189198</meta:user-defined>
    <meta:user-defined meta:name="OVERHEIDop.GmbID/DC.identifier">gmb-2018-189198</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runssum</meta:user-defined>
    <meta:user-defined meta:name="OVERHEID.PostcodeHuisnummer/OVERHEIDop.postcodeHuisnummer">6446BN 29</meta:user-defined>
    <meta:user-defined meta:name="OVERHEIDop.woonplaats">Brunssum</meta:user-defined>
    <meta:user-defined meta:name="OVERHEIDop.straatnaam">Schiethouwer</meta:user-defined>
    <meta:user-defined meta:name="OVERHEIDgvop.Informatietype/DC.type">Beschikkingen | aanvraag</meta:user-defined>
    <meta:user-defined meta:name="OVERHEID.Gemeente/OVERHEID.authority">Brunssum</meta:user-defined>
    <meta:user-defined meta:name="OVERHEID.Gemeente/DCTERMS.publisher">Brunssum</meta:user-defined>
    <meta:user-defined meta:name="OVERHEID.EPSG28992/DC.spatial">193940 326585</meta:user-defined>
    <meta:user-defined meta:name="OVERHEIDop.versieInformatie"/>
  </office:meta>
</office:document-meta>
</file>