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Meeloven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2e in-/uitrit, op het adres Meelovenstraat 29 te Brunssum. (De beschikking is op 31 augustus 2018 verzonden.)</text:p>
            <text:p text:style-name="common-al">Dossiernummer: 1823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1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Meeloven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6</meta:user-defined>
    <meta:user-defined meta:name="OVERHEIDop.GmbID/DC.identifier">gmb-2018-189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P 29</meta:user-defined>
    <meta:user-defined meta:name="OVERHEIDop.woonplaats">Brunssum</meta:user-defined>
    <meta:user-defined meta:name="OVERHEIDop.straatnaam">Meelov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72 329678</meta:user-defined>
    <meta:user-defined meta:name="OVERHEIDop.versieInformatie"/>
  </office:meta>
</office:document-meta>
</file>