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gr Nolenslaan 700, 3119ET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28 augustus 2018.</text:p>
            <text:p text:style-name="common-al">Projectomschrijving: een bestemmingswijziging realiseren ten behoeve van een horeca-functie.</text:p>
            <text:p text:style-name="common-al">Dossier: 18OMGS164.</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19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9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gr Nolenslaan 700, 3119ET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93</meta:user-defined>
    <meta:user-defined meta:name="OVERHEIDop.GmbID/DC.identifier">gmb-2018-189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ET 712</meta:user-defined>
    <meta:user-defined meta:name="OVERHEIDop.woonplaats">Schiedam</meta:user-defined>
    <meta:user-defined meta:name="OVERHEIDop.straatnaam">Mgr. Nolens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96 437395</meta:user-defined>
    <meta:user-defined meta:name="OVERHEIDop.versieInformatie"/>
  </office:meta>
</office:document-meta>
</file>