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Vijverstraat 8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it, op het adres Vijverstraat 80 te Brunssum. (De beschikking is op 31 augustus 2018 verzonden.)</text:p>
            <text:p text:style-name="common-al">Dossiernummer: 1825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19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9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9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Vijverstraat 8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91</meta:user-defined>
    <meta:user-defined meta:name="OVERHEIDop.GmbID/DC.identifier">gmb-2018-189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N 80</meta:user-defined>
    <meta:user-defined meta:name="OVERHEIDop.woonplaats">Brunssum</meta:user-defined>
    <meta:user-defined meta:name="OVERHEIDop.straatnaam">Vijv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17 328558</meta:user-defined>
    <meta:user-defined meta:name="OVERHEIDop.versieInformatie"/>
  </office:meta>
</office:document-meta>
</file>