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bekenweg nabij 23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voor het oprichten van een tiny house (tijdelijk voor 5 jaar) op locatie Waarbekenweg nabij 23 in Hengelo. De aanvraag is geregistreerd onder zaaknummer O-2018-04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18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arbekenweg nabij 2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89188</meta:user-defined>
    <meta:user-defined meta:name="OVERHEIDop.GmbID/DC.identifier">gmb-2018-18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51.91 475527.45</meta:user-defined>
    <meta:user-defined meta:name="OVERHEIDop.versieInformatie"/>
  </office:meta>
</office:document-meta>
</file>