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van Avennesstraat 32, 3117P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 en handelen in strijd met regels ruimtelijke ordening.</text:p>
            <text:p text:style-name="common-al">Verleend op 28 augustus 2018.</text:p>
            <text:p text:style-name="common-al">Projectomschrijving: het plaatsen van een luchtbehandelingskast op het dak.</text:p>
            <text:p text:style-name="common-al">Dossier: 18OMGS19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18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8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8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van Avennesstraat 32, 3117PR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84</meta:user-defined>
    <meta:user-defined meta:name="OVERHEIDop.GmbID/DC.identifier">gmb-2018-189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PR 30</meta:user-defined>
    <meta:user-defined meta:name="OVERHEIDop.woonplaats">Schiedam</meta:user-defined>
    <meta:user-defined meta:name="OVERHEIDop.straatnaam">Jan van Avenne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285 436447</meta:user-defined>
    <meta:user-defined meta:name="OVERHEIDop.versieInformatie"/>
  </office:meta>
</office:document-meta>
</file>