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event 15 december 2018, Grote Kerkplein (zaaknummer 6239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 Michaëlevents vraagt een evenementenvergunning voor het houden van Kerstevent 2018 op <text:span text:style-name="nadrukvet">15 december 2018</text:span>, locatie <text:span text:style-name="nadrukvet">Grote Kerk, Grote Kerkplein en Bethlehems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8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8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event 15 december 2018, Grote Kerkplein (zaaknummer 623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82</meta:user-defined>
    <meta:user-defined meta:name="OVERHEIDop.GmbID/DC.identifier">gmb-2018-189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