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aand kantoor ombouwen tot 4 appartementen (wijziging verleende vergunning), Beekstraat 2B, C, D, 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2B, C, D, E, Weert, bestaand kantoor ombouwen tot 4 appartementen (wijziging verleende vergunning), 27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8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 kantoor ombouwen tot 4 appartementen (wijziging verleende vergunning), Beekstraat 2B, C, D, 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80</meta:user-defined>
    <meta:user-defined meta:name="OVERHEIDop.GmbID/DC.identifier">gmb-2018-18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2b</meta:user-defined>
    <meta:user-defined meta:name="OVERHEIDop.woonplaats">Weert</meta:user-defined>
    <meta:user-defined meta:name="OVERHEIDop.straatnaam">Bee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0 362834</meta:user-defined>
    <meta:user-defined meta:name="OVERHEIDop.versieInformatie"/>
  </office:meta>
</office:document-meta>
</file>