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uitbreiden lichtmasten, Huub van Doornestraat 15 (zaaknummer 4406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15</text:span> – voor het vervangen en uitbreiden van lichtmasten, verzonden op 3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uitbreiden lichtmasten, Huub van Doornestraat 15 (zaaknummer 440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79</meta:user-defined>
    <meta:user-defined meta:name="OVERHEIDop.GmbID/DC.identifier">gmb-2018-18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 15</meta:user-defined>
    <meta:user-defined meta:name="OVERHEIDop.woonplaats">Zwolle</meta:user-defined>
    <meta:user-defined meta:name="OVERHEIDop.straatnaam">Huub van Door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14 501280</meta:user-defined>
    <meta:user-defined meta:name="OVERHEIDop.versieInformatie"/>
  </office:meta>
</office:document-meta>
</file>