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actie L'Or Espresso op 5 oktober 2018 en 16 november 2018 nabij de Rembrandtweg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september 2018 een besluit genomen op de aanvraag met zaaknummer Z18-007028 voor een standplaatsvergunning op locatie nabij de Rembrandtweg 3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1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actie L'Or Espresso op 5 oktober 2018 en 16 november 2018 nabij de Rembrandtweg 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78</meta:user-defined>
    <meta:user-defined meta:name="OVERHEIDop.GmbID/DC.identifier">gmb-2018-189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.9 479626.06</meta:user-defined>
    <meta:user-defined meta:name="OVERHEIDop.versieInformatie"/>
  </office:meta>
</office:document-meta>
</file>