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rboek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urboek 20 (v), Weert, bouwen van een woning, 24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7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eurboek 2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76</meta:user-defined>
    <meta:user-defined meta:name="OVERHEIDop.GmbID/DC.identifier">gmb-2018-189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