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Geert Grootestraat 7 (zaaknummer: 618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ert Grootestraat 7 </text:span>
            <text:span text:style-name="nadrukvet">–</text:span> ontvangen 30 augustus 2018 voor het realiseren van een inrit aan de voorzijde van het Medisch Centrum.</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7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7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inrit Geert Grootestraat 7 (zaaknummer: 618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75</meta:user-defined>
    <meta:user-defined meta:name="OVERHEIDop.GmbID/DC.identifier">gmb-2018-189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CG 7</meta:user-defined>
    <meta:user-defined meta:name="OVERHEIDop.woonplaats">Zwolle</meta:user-defined>
    <meta:user-defined meta:name="OVERHEIDop.straatnaam">Geert Groot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75 504233</meta:user-defined>
    <meta:user-defined meta:name="OVERHEIDop.versieInformatie"/>
  </office:meta>
</office:document-meta>
</file>