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midsplein 10 (t.o. Albert Heijn) in Voorthuizen, handelen in strijd met de 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6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17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7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7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midsplein 10 (t.o. Albert Heijn) in Voorthuizen, handelen in strijd met de reg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172</meta:user-defined>
    <meta:user-defined meta:name="OVERHEIDop.GmbID/DC.identifier">gmb-2018-189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GR 19a</meta:user-defined>
    <meta:user-defined meta:name="OVERHEIDop.woonplaats">Voorthuizen</meta:user-defined>
    <meta:user-defined meta:name="OVERHEIDop.straatnaam">Smidsplei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134 466507</meta:user-defined>
    <meta:user-defined meta:name="OVERHEIDop.versieInformatie"/>
  </office:meta>
</office:document-meta>
</file>