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Zaaimand 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Zaaimand 9 (v), Weert, plaatsen van een tijdelijke woonunit, 22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17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7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7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Zaaimand 9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70</meta:user-defined>
    <meta:user-defined meta:name="OVERHEIDop.GmbID/DC.identifier">gmb-2018-189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Zaaiman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93 364002</meta:user-defined>
    <meta:user-defined meta:name="OVERHEIDop.versieInformatie"/>
  </office:meta>
</office:document-meta>
</file>