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Yilmaz Çiçek,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de heer <text:span text:style-name="nadrukvet">Yilmaz Çiçek, geboren op 05-12-1992</text:span>, De Geitenkamp 12A, Nieuwkoop zijn wij voornemens per <text:span text:style-name="nadrukvet">5 sept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1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Yilmaz Çiçek,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67</meta:user-defined>
    <meta:user-defined meta:name="OVERHEIDop.GmbID/DC.identifier">gmb-2018-189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N 12</meta:user-defined>
    <meta:user-defined meta:name="OVERHEIDop.woonplaats">Nieuwkoop</meta:user-defined>
    <meta:user-defined meta:name="OVERHEIDop.straatnaam">De Geitenkamp</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543 462334</meta:user-defined>
    <meta:user-defined meta:name="OVERHEIDop.versieInformatie"/>
  </office:meta>
</office:document-meta>
</file>