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omgevingsvergunningbrandveilig gebruik Voorstraat 30, 1931AL, Egmond aan Zee, het brandveilig gebruiken van het pand, 22 augustus 2018 (WABO1800378)</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6 september 2018 zes weken ter inzage in het gemeentehuis van Bergen. Tijdens deze zes weken kan een ieder hierover schriftelijk of mondeling zijn zienswijze kenbaar maken bij het college van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16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6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6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besluit omgevingsvergunningbrandveilig gebruik Voorstraat 30, 1931AL, Egmond aan Zee, het brandveilig gebruiken van het pand, 22 augustus 2018 (WABO18003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65</meta:user-defined>
    <meta:user-defined meta:name="OVERHEIDop.GmbID/DC.identifier">gmb-2018-189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L 30</meta:user-defined>
    <meta:user-defined meta:name="OVERHEIDop.woonplaats">Egmond aan Zee</meta:user-defined>
    <meta:user-defined meta:name="OVERHEIDop.straatnaam">Voo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893 514852</meta:user-defined>
    <meta:user-defined meta:name="OVERHEIDop.versieInformatie"/>
  </office:meta>
</office:document-meta>
</file>