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Holzenbosch bouwnrs 54, 68 en 74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16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6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6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Holzenbosch bouwnrs 54, 68 en 74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163</meta:user-defined>
    <meta:user-defined meta:name="OVERHEIDop.GmbID/DC.identifier">gmb-2018-189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