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Aesleulus Hipposcastann, Groenewoudlaan, perceel sectie T, nummer 353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oenewoudlaan, perceel sectie T, nummer 3537, Weert, kappen van een Aesleulus Hipposcastann, 27 augustus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916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6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6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Aesleulus Hipposcastann, Groenewoudlaan, perceel sectie T, nummer 353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161</meta:user-defined>
    <meta:user-defined meta:name="OVERHEIDop.GmbID/DC.identifier">gmb-2018-1891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VE 34</meta:user-defined>
    <meta:user-defined meta:name="OVERHEIDop.woonplaats">Weert</meta:user-defined>
    <meta:user-defined meta:name="OVERHEIDop.straatnaam">Groenewoud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477 362602</meta:user-defined>
    <meta:user-defined meta:name="OVERHEIDop.versieInformatie"/>
  </office:meta>
</office:document-meta>
</file>