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straat 30, 1931AL, Egmond aan Zee, het brandveilig gebruiken van het pand (WABO1800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916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straat 30, 1931AL, Egmond aan Zee, het brandveilig gebruiken van het pand (WABO18003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60</meta:user-defined>
    <meta:user-defined meta:name="OVERHEIDop.GmbID/DC.identifier">gmb-2018-189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L 30</meta:user-defined>
    <meta:user-defined meta:name="OVERHEIDop.woonplaats">Egmond aan Ze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93 514852</meta:user-defined>
    <meta:user-defined meta:name="OVERHEIDop.versieInformatie"/>
  </office:meta>
</office:document-meta>
</file>