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Goedereede, Noordzijde Haven 1, 3252 BH  Goedereede (M. den Eerzamen / Stadscafé Goeree) – Vergunning voor het exploiteren van het horecabedrijf, geldig van 01-01-2018 tot en met 31-12-2018, verzenddatum: 10/01/18, referentienummer: Z-17-928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1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Goedereede, Noordzijde Haven 1, 3252 BH  Goedereede (M. den Eerzamen / Stadscafé Goeree) – Vergunning voor het exploiteren van het horecabedrijf, geldig van 01-01-2018 tot en met 31-12-2018, verzenddatum: 10/01/18, referentienummer: Z-17-928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916</meta:user-defined>
    <meta:user-defined meta:name="OVERHEIDop.GmbID/DC.identifier">gmb-2018-1891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H 1</meta:user-defined>
    <meta:user-defined meta:name="OVERHEIDop.woonplaats">Goedereede</meta:user-defined>
    <meta:user-defined meta:name="OVERHEIDop.straatnaam">Noordzijd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37 426454</meta:user-defined>
    <meta:user-defined meta:name="OVERHEIDop.versieInformatie"/>
  </office:meta>
</office:document-meta>
</file>